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margin-top="0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style:page-number="1" fo:background-color="#ffffff" fo:padding="0in" fo:border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1. INFORMACIÓN INSTITUCIONAL Y ORGANIZATIVA</text:span></text:p>
      <text:p text:style-name="P4"><text:span text:style-name="T2"><text:line-break/></text:span><text:span text:style-name="T3">La Coordinadora de Organizaciones de Agricultores y Ganaderos de Canarias (COAG Canarias) es una organización profesional agraria y, como tal, constituye una herramienta para que los agricultores y agricultoras, ganaderos y ganaderas de las Islas Canarias puedan ejercer su derecho a participar en los asuntos públicos y contribuir a mejorar la gobernanza de las políticas agroalimentarias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61" meta:character-count="434" meta:non-whitespace-character-count="374"/>
    <meta:generator>LibreOfficeDev/6.0.5.2$Linux_X86_64 LibreOffice_project/</meta:generator>
  </office:meta>
</office:document-meta>
</file>