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D700000052A6B550D0C2CFE8C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left="0.3929in" fo:margin-right="0.4043in" fo:margin-top="0.111in" fo:margin-bottom="0.2083in" loext:contextual-spacing="false" fo:line-height="100%" fo:text-align="justify" style:justify-single-word="false" fo:text-indent="0in" style:auto-text-indent="false" fo:background-color="#ffffff" fo:padding="0in" fo:border="none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.3929in" fo:margin-right="0.4043in" fo:line-height="100%" fo:text-align="justify" style:justify-single-word="false" fo:text-indent="0in" style:auto-text-indent="false" style:page-number="1" fo:background-color="#ffffff" fo:padding="0in" fo:border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333333"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4b9b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3"><text:span text:style-name="T1">2. INFORMACIÓN ECONÓMICA-FINANCIERA</text:span></text:p>
      <text:p text:style-name="P4"><text:span text:style-name="T2">Estamos trabajando para recopilar y preparar la documentación necesaria para incluir esta información en nuestro Portal de Transparencia. Agradecemos su comprensión y paciencia mientras avanzamos en este proceso.</text:span></text:p>
      <text:p text:style-name="P4"><text:span text:style-name="T2">Nuestra organización está excluida de la obligación de auditar sus cuentas anuales, según el artículo 263.2 de la </text:span><text:a xlink:type="simple" xlink:href="https://www.boe.es/buscar/act.php?id=BOE-A-2010-10544" text:style-name="ListLabel_20_1" text:visited-style-name="ListLabel_20_1"><text:span text:style-name="T3">Ley de Sociedades de Capital</text:span></text:a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style:rfc-language-tag="es-419" fo:language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4b9b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646in" svg:y="0.3854in" svg:width="1.428in" svg:height="0.5445in" draw:z-index="0"><draw:image xlink:href="Pictures/10000201000000D700000052A6B550D0C2CFE8C0.png" xlink:type="simple" xlink:show="embed" xlink:actuate="onLoad" loext:mime-type="image/png"/></draw:frame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" meta:word-count="54" meta:character-count="390" meta:non-whitespace-character-count="339"/>
    <meta:generator>LibreOfficeDev/6.0.5.2$Linux_X86_64 LibreOffice_project/</meta:generator>
  </office:meta>
</office:document-meta>
</file>