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D700000052A6B550D0C2CFE8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fo:background-color="#ffffff" fo:padding="0in" fo:border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left="0.3929in" fo:margin-right="0.4043in" fo:margin-top="0.111in" fo:margin-bottom="0.2083in" loext:contextual-spacing="false" fo:line-height="100%" fo:text-align="justify" style:justify-single-word="false" fo:text-indent="0in" style:auto-text-indent="false" fo:background-color="#ffffff" fo:padding="0in" fo:border="none"/>
    </style:style>
    <style:style style:name="P5" style:family="paragraph" style:parent-style-name="Standard" style:master-pag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style:page-number="1" fo:background-color="#ffffff" fo:padding="0in" fo:border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333333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3"><text:span text:style-name="T1">3. INFORMACIÓN SOBRE SUBVENCIONES Y AYUDAS</text:span></text:p>
      <text:p text:style-name="P4"><text:span text:style-name="T2">En este apartado se publican las subvenciones y ayudas públicas concedidas o gestionadas por la organización, conforme a las exigencias de transparencia establecidas en la Ley 12/2014, de transparencia y acceso a la información pública de Canaria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646in" svg:y="0.3854in" svg:width="1.428in" svg:height="0.5445in" draw:z-index="0"><draw:image xlink:href="Pictures/10000201000000D700000052A6B550D0C2CFE8C0.png" xlink:type="simple" xlink:show="embed" xlink:actuate="onLoad" loext:mime-type="image/png"/></draw:frame></text:p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" meta:word-count="43" meta:character-count="290" meta:non-whitespace-character-count="249"/>
    <meta:generator>LibreOfficeDev/6.0.5.2$Linux_X86_64 LibreOffice_project/</meta:generator>
  </office:meta>
</office:document-meta>
</file>