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3929in" fo:margin-right="0.4043in" fo:margin-top="0in" fo:margin-bottom="0.208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2" style:family="paragraph" style:parent-style-name="Standard" style:master-pag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style:page-number="1" fo:background-color="#ffffff" fo:padding="0in" fo:border="none"/>
    </style:style>
    <style:style style:name="P3" style:family="paragraph" style:parent-style-name="Standard" style:list-style-name="WWNum1">
      <loext:graphic-properties draw:fill="solid" draw:fill-color="#ffffff"/>
      <style:paragraph-properties fo:margin-left="0.7866in" fo:margin-right="0.4043in" fo:margin-top="0in" fo:margin-bottom="0in" loext:contextual-spacing="false" fo:line-height="100%" fo:text-indent="-0.302in" style:auto-text-indent="false" fo:background-color="#ffffff" fo:padding="0in" fo:border="none"/>
    </style:style>
    <style:style style:name="P4" style:family="paragraph" style:parent-style-name="Standard" style:list-style-name="WWNum1">
      <loext:graphic-properties draw:fill="solid" draw:fill-color="#ffffff"/>
      <style:paragraph-properties fo:margin-left="0.7866in" fo:margin-right="0.4043in" fo:margin-top="0in" fo:margin-bottom="0.2638in" loext:contextual-spacing="false" fo:line-height="100%" fo:text-indent="-0.302in" style:auto-text-indent="false" fo:background-color="#ffffff" fo:padding="0in" fo:border="none"/>
    </style:style>
    <style:style style:name="P5" style:family="paragraph" style:parent-style-name="Heading_20_4">
      <loext:graphic-properties draw:fill="solid" draw:fill-color="#ffffff"/>
      <style:paragraph-properties fo:margin-left="0.3929in" fo:margin-right="0.4043in" fo:margin-top="0.2638in" fo:margin-bottom="0.111in" loext:contextual-spacing="false" fo:line-height="100%" fo:text-align="justify" style:justify-single-word="false" fo:keep-together="auto" fo:text-indent="0in" style:auto-text-indent="false" fo:background-color="#ffffff" fo:padding="0in" fo:border="none" fo:keep-with-next="auto"/>
    </style:style>
    <style:style style:name="T1" style:family="text">
      <style:text-properties fo:color="#333333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2" style:family="text">
      <style:text-properties fo:color="#333333" style:font-name="Arial" fo:font-size="12.5pt" style:font-name-asian="Arial2" style:font-size-asian="12.5pt" style:font-name-complex="Arial2" style:font-size-complex="12.5pt"/>
    </style:style>
    <style:style style:name="T3" style:family="text">
      <style:text-properties fo:color="#333333" style:font-name="Arial" fo:font-size="10pt" style:font-name-asian="Arial2" style:font-size-asian="10pt" style:font-name-complex="Arial2" style:font-size-complex="10pt"/>
    </style:style>
    <style:style style:name="T4" style:family="text"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5" style:family="text">
      <style:text-properties fo:color="#444444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5. SERVICIOS Y PROCEDIMIENTOS</text:span></text:p>
      <text:p text:style-name="P5"><text:bookmark text:name="_c9e6n9uoawj0"/><text:span text:style-name="T2">Canal interno de información</text:span></text:p>
      <text:p text:style-name="P1"><text:span text:style-name="T3">Desde la Coordinadora de Organizaciones de Agricultores y Ganaderos de Canarias (COAG Canarias), nos comprometemos con los más altos estándares de integridad, transparencia y cumplimiento legal. Como parte de este compromiso, informamos al equipo y a todas las partes interesadas sobre el uso del canal interno de información establecido por la Ley 2/2023, así como los principios fundamentales que guían nuestro procedimiento de gestión.</text:span></text:p>
      <text:p text:style-name="P1"><text:span text:style-name="T3">El canal interno de información es un mecanismo diseñado para permitir a los empleados y otras partes interesadas informar sobre acciones u omisiones que puedan constituir infracciones del Derecho de la Unión Europea o del ordenamiento jurídico interno. Este canal proporciona una vía segura y confidencial para presentar dichas comunicaciones, ya sea de forma escrita o verbal, y garantiza que se traten de manera efectiva dentro de nuestra organización.</text:span></text:p>
      <text:p text:style-name="P5"><text:bookmark text:name="_pw2svwv6vqtv"/><text:span text:style-name="T2">Principios esenciales del procedimiento de gestión</text:span></text:p>
      <text:list xml:id="list419985841" text:style-name="WWNum1">
        <text:list-item>
          <text:p text:style-name="P3"><text:span text:style-name="T3">Confidencialidad: Garantizamos la confidencialidad de la identidad del informante y de cualquier tercero mencionado en la comunicación, así como de las actuaciones desarrolladas en la gestión y tramitación de la misma.</text:span></text:p>
        </text:list-item>
        <text:list-item>
          <text:p text:style-name="P3"><text:span text:style-name="T3">Protección de datos: Cumplimos estrictamente con la normativa sobre protección de datos personales, asegurando el tratamiento seguro y adecuado de la información proporcionada.</text:span></text:p>
        </text:list-item>
        <text:list-item>
          <text:p text:style-name="P3"><text:span text:style-name="T3">Tratamiento diligente: Nos comprometemos a tramitar diligentemente todas las comunicaciones recibidas a través del canal interno de información, investigando de manera adecuada y oportuna cada caso.</text:span></text:p>
        </text:list-item>
        <text:list-item>
          <text:p text:style-name="P3"><text:span text:style-name="T3">Presunción de inocencia y derecho a ser oído: Respetamos la presunción de inocencia y el derecho de las personas afectadas a ser informadas sobre las acciones u omisiones que se les atribuyen, así como a ser oídas en cualquier momento del proceso.</text:span></text:p>
        </text:list-item>
        <text:list-item>
          <text:p text:style-name="P4"><text:span text:style-name="T3">Transparencia: Nos comprometemos a ofrecer información clara y accesible sobre el funcionamiento del canal interno de información y los derechos y garantías de los informantes.</text:span></text:p>
        </text:list-item>
      </text:list>
      <text:p text:style-name="P1"><text:span text:style-name="T3">En COAG Canarias, valoramos enormemente las contribuciones de nuestro equipo de trabajo y de otras partes interesadas para garantizar el cumplimiento de nuestras obligaciones legales y éticas. Animamos a todas las personas interesadas a utilizar el canal interno de información siempre que consideren necesario y a confiar en que se tomarán las medidas adecuadas para abordar sus preocupaciones de manera justa y efectiva.</text:span></text:p>
      <text:p text:style-name="P1"><text:span text:style-name="T3">Contacto: para obtener más información sobre el uso del canal interno de información y el procedimiento de gestión, puede contactar con COAG Administración/Responsable Interno en el correo electrónico:</text:span><text:span text:style-name="T4"><text:line-break/></text:span><text:span text:style-name="T5">coagtf@coagcanarias.es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0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391" meta:character-count="2667" meta:non-whitespace-character-count="2293"/>
    <meta:generator>LibreOfficeDev/6.0.5.2$Linux_X86_64 LibreOffice_project/</meta:generator>
  </office:meta>
</office:document-meta>
</file>