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keep-together="auto" fo:text-indent="0in" style:auto-text-indent="false" fo:background-color="#ffffff" fo:padding-left="0.1807in" fo:padding-right="0in" fo:padding-top="0in" fo:padding-bottom="0in" fo:border="none" fo:keep-with-next="auto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margin-top="0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4" style:family="paragraph" style:parent-style-name="Heading_20_1">
      <loext:graphic-properties draw:fill="solid" draw:fill-color="#ffffff"/>
      <style:paragraph-properties fo:margin-left="0.3929in" fo:margin-right="0.4043in" fo:margin-top="0in" fo:margin-bottom="0.111in" loext:contextual-spacing="false" fo:line-height="100%" fo:text-align="justify" style:justify-single-word="false" fo:keep-together="auto" fo:text-indent="0in" style:auto-text-indent="false" fo:background-color="#ffffff" fo:padding="0in" fo:border="none" fo:keep-with-next="auto"/>
    </style:style>
    <style:style style:name="P5" style:family="paragraph" style:parent-style-name="Heading_20_1" style:master-page-name="Standard">
      <loext:graphic-properties draw:fill="solid" draw:fill-color="#ffffff"/>
      <style:paragraph-properties fo:margin-left="0.3929in" fo:margin-right="0.4043in" fo:margin-top="0in" fo:margin-bottom="0.111in" loext:contextual-spacing="false" fo:line-height="100%" fo:text-align="justify" style:justify-single-word="false" fo:keep-together="auto" fo:text-indent="0in" style:auto-text-indent="false" style:page-number="1" fo:background-color="#ffffff" fo:padding="0in" fo:border="none" fo:keep-with-next="auto"/>
      <style:text-properties fo:color="#333333" style:font-name="Arial" fo:font-size="21pt" fo:font-weight="normal" style:font-name-asian="Arial1" style:font-size-asian="21pt" style:font-weight-asian="normal" style:font-name-complex="Arial1" style:font-size-complex="21pt" style:font-weight-complex="normal"/>
    </style:style>
    <style:style style:name="T1" style:family="text">
      <style:text-properties fo:color="#333333" style:font-name="Arial" fo:font-size="21pt" fo:font-weight="normal" style:font-name-asian="Arial1" style:font-size-asian="21pt" style:font-weight-asian="normal" style:font-name-complex="Arial1" style:font-size-complex="21pt" style:font-weight-complex="normal"/>
    </style:style>
    <style:style style:name="T2" style:family="text">
      <style:text-properties fo:color="#333333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w771mmegzhxn"/></text:p>
      <text:p text:style-name="P4"><text:bookmark text:name="_vm712rhlhtxr"/><text:span text:style-name="T1">Portal de Transparencia de la Coordinadora de Organizaciones de Agricultores y Ganaderos de Canarias</text:span></text:p>
      <text:p text:style-name="P2"/>
      <text:p text:style-name="P3"><text:span text:style-name="T2">Le damos la bienvenida al </text:span><text:span text:style-name="T3">Portal de Transparencia de la Coordinadora de Organizaciones de Agricultores y Ganaderos de Canarias (COAG Canarias)</text:span><text:span text:style-name="T2">. Este espacio ha sido creado con el firme propósito de ofrecer acceso abierto y claro a toda la información relevante sobre nuestra entidad.</text:span></text:p>
      <text:p text:style-name="P3"><text:span text:style-name="T2">En COAG Canarias, nos comprometemos a cumplir con la legislación vigente en materia de transparencia y acceso a la información pública. Por ello, este portal se ajusta a las disposiciones establecidas en la </text:span><text:a xlink:type="simple" xlink:href="https://www.boe.es/buscar/doc.php?id=BOE-A-2015-1114" text:style-name="ListLabel_20_1" text:visited-style-name="ListLabel_20_1"><text:span text:style-name="T4">Ley Canaria 12/2014, del 26 de diciembre, de transparencia y de acceso a la información pública</text:span></text:a><text:span text:style-name="T2">, así como a la </text:span><text:a xlink:type="simple" xlink:href="https://www.boe.es/buscar/act.php?id=BOE-A-2013-12887" text:style-name="ListLabel_20_1" text:visited-style-name="ListLabel_20_1"><text:span text:style-name="T4">Ley 19/2013, de 9 de diciembre, de transparencia, acceso a la información pública y buen gobierno.</text:span></text:a></text:p>
      <text:p text:style-name="P3"><text:span text:style-name="T2">Nuestra iniciativa de transparencia está respaldada por la orientación del </text:span><text:span text:style-name="T3">Comisionado de Transparencia de Canarias</text:span><text:span text:style-name="T2">, quien supervisa y garantiza el cumplimiento de estas normativas. Ponemos a su disposición una amplia gama de información sobre nuestras actividades, financiamiento y gobernanza.</text:span></text:p>
      <text:p text:style-name="P3"><text:span text:style-name="T2">Le invitamos a explorar las diversas secciones de nuestro Portal de Transparencia, donde encontrará detalles sobre nuestras acciones, proyectos, y demás aspectos relevantes de nuestra labor. Además, para cualquier consulta adicional sobre sus derechos y nuestras obligaciones en materia de transparencia, le animamos a visitar el sitio web del Comisionado de Transparencia de Canarias en </text:span><text:a xlink:type="simple" xlink:href="https://transparenciacanarias.org/" text:style-name="ListLabel_20_1" text:visited-style-name="ListLabel_20_1"><text:span text:style-name="T4">https://transparenciacanarias.org/.</text:span>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222" meta:character-count="1516" meta:non-whitespace-character-count="1299"/>
    <meta:generator>LibreOfficeDev/6.0.5.2$Linux_X86_64 LibreOffice_project/</meta:generator>
  </office:meta>
</office:document-meta>
</file>