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.3929in" fo:margin-right="0.4043in" fo:margin-top="0in" fo:margin-bottom="0.111in" loext:contextual-spacing="false" fo:line-height="100%" fo:text-align="justify" style:justify-single-word="false" fo:keep-together="auto" fo:text-indent="0in" style:auto-text-indent="false" style:page-number="1" fo:background-color="#ffffff" fo:padding="0in" fo:border="none" fo:keep-with-next="auto"/>
    </style:style>
    <style:style style:name="P2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margin-top="0.0835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0.3929in" fo:margin-right="0.4043in" fo:margin-top="0in" fo:margin-bottom="0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Arial" fo:font-size="10pt" style:font-name-asian="Arial1" style:font-size-asian="10pt" style:font-name-complex="Arial1" style:font-size-complex="10pt" fo:background-color="#ffffff"/>
    </style:style>
    <style:style style:name="T3" style:family="text">
      <style:text-properties fo:color="#ccb808" style:font-name="Arial" fo:font-size="10pt" style:font-name-asian="Arial1" style:font-size-asian="10pt" style:font-name-complex="Arial1" style:font-size-complex="10pt" fo:background-color="#ffffff"/>
    </style:style>
    <style:style style:name="T4" style:family="text">
      <style:text-properties fo:color="#008000" style:font-name="Arial" fo:font-size="10pt" style:font-name-asian="Arial1" style:font-size-asian="10pt" style:font-name-complex="Arial1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Principios y Fines de la Organización</text:span></text:p>
      <text:p text:style-name="P3"><text:span text:style-name="T2">La organización se fundamenta en los siguientes principios:</text:span></text:p>
      <text:p text:style-name="P3"><text:span text:style-name="T3">1) </text:span><text:span text:style-name="T2">Independencia<text:line-break/></text:span><text:span text:style-name="T3">2) </text:span><text:span text:style-name="T2">Democracia<text:line-break/></text:span><text:span text:style-name="T3">3) </text:span><text:span text:style-name="T2">Unidad y pluralidad<text:line-break/></text:span><text:span text:style-name="T3">4) </text:span><text:span text:style-name="T2">Progreso social<text:line-break/></text:span><text:span text:style-name="T3">5) </text:span><text:span text:style-name="T2">Profesionalidad</text:span></text:p>
      <text:p text:style-name="P3"><text:span text:style-name="T2">La organización se propone los siguientes fines:</text:span></text:p>
      <text:p text:style-name="P4"><text:span text:style-name="T4">1)</text:span><text:span text:style-name="T2"> Representar, gestionar y defender los intereses profesionales de sus afiliados y afiliadas ante toda clase de entidades públicas y privadas, en los ámbitos autonómico, nacional e internacional, así como ante particulares. Es esencial la participación en los órganos de gobierno de COAG – Canarias en los que se toman decisiones que afectan a los/as agricultores/as, ganaderos/as y silvicultores/as, por ello se procurará que presida siempre el consenso y, solo cuando no fuera posible, se adoptarán los acuerdos por mayoría simple.<text:line-break/></text:span></text:p>
      <text:p text:style-name="P4"><text:span text:style-name="T4">2)</text:span><text:span text:style-name="T2"> Contribuir a la formación profesional, técnica, social y cultural de sus afiliados/as, y del conjunto de agricultores/as y ganaderos/as y agentes de las áreas rurales de las Islas.<text:line-break/></text:span></text:p>
      <text:p text:style-name="P4"><text:span text:style-name="T4">3)</text:span><text:span text:style-name="T2"> Defender la independencia económica, de gestión y de medios de producción de los agricultores/as y ganaderos/as afiliados/as.<text:line-break/></text:span></text:p>
      <text:p text:style-name="P4"><text:span text:style-name="T4">4)</text:span><text:span text:style-name="T2"> Fomentar la participación de los productores y las productoras jóvenes en el asociacionismo profesional y cooperativo.<text:line-break/></text:span></text:p>
      <text:p text:style-name="P4"><text:span text:style-name="T4">5)</text:span><text:span text:style-name="T2"> Contribuir a la igualdad entre los hombres y las mujeres del campo canario, con absoluta independencia, sin que pueda prevalecer discriminación alguna por razón de nacimiento, raza, sexo, religión, opinión política o cualquier otra condición personal o social.<text:line-break/></text:span></text:p>
      <text:p text:style-name="P4"><text:span text:style-name="T4">6)</text:span><text:span text:style-name="T2"> Prestar asesoramiento a sus afiliados/as en todas aquellas materias de interés.<text:line-break/></text:span></text:p>
      <text:p text:style-name="P4"><text:span text:style-name="T4">7)</text:span><text:span text:style-name="T2"> Promover directamente o a través de sus afiliados/as entidades capaces de organizar los medios de producción, transformación y comercialización de los productos agrarios.<text:line-break/></text:span></text:p>
      <text:p text:style-name="P4"><text:span text:style-name="T4">8)</text:span><text:span text:style-name="T2"> Reivindicar para el sector agrícola y ganadero una política de protección social equiparable o diferenciada a la de los sectores más avanzados.<text:line-break/></text:span></text:p>
      <text:p text:style-name="P4"><text:span text:style-name="T4">9)</text:span><text:span text:style-name="T2"> Fomentar el acceso de los y las jóvenes a la titularidad de las explotaciones agrarias y al trabajo en el campo.<text:line-break/></text:span></text:p>
      <text:p text:style-name="P4"><text:span text:style-name="T4">10)</text:span><text:span text:style-name="T2"> Exigir la participación de los profesionales agrarios en la elaboración, gestión y ejecución de la política agraria, en colaboración con los poderes públicos y con el auxilio de los medios técnicos y financieros precisos.<text:line-break/></text:span></text:p>
      <text:p text:style-name="P4"><text:span text:style-name="T4">11)</text:span><text:span text:style-name="T2"> Velar por el respeto, conservación y aprovechamiento racional de los recursos naturales y del medio ambiente.<text:line-break/></text:span></text:p>
      <text:p text:style-name="P4"><text:span text:style-name="T4">12)</text:span><text:span text:style-name="T2"> Contribuir a una completa dignificación de la actividad agraria a través del trabajo responsable al servicio de la sociedad.<text:line-break/></text:span></text:p>
      <text:p text:style-name="P4"><text:span text:style-name="T4">13)</text:span><text:span text:style-name="T2"> Potenciar la defensa y la promoción de la mujer agricultora o ganadera con el fomento de la igualdad de oportunidades con respecto al hombre.<text:line-break/></text:span></text:p>
      <text:p text:style-name="P4"><text:span text:style-name="T4">14)</text:span><text:span text:style-name="T2"> Defender y desarrollar el medio rural como marco en el que se desarrolla la actividad agraria.<text:line-break/></text:span></text:p>
      <text:p text:style-name="P4"><text:span text:style-name="T4">15)</text:span><text:span text:style-name="T2"> Contribuir a la mejora de la calidad de vida y del trabajo, así como al respeto y a la potenciación de los valores del medio rural.<text:line-break/></text:span></text:p>
      <text:p text:style-name="P4"><text:span text:style-name="T4">16)</text:span><text:span text:style-name="T2"> Representar y defender los intereses laborales de sus afiliados en la negociación colectiva.<text:line-break/></text:span></text:p>
      <text:p text:style-name="P4"><text:span text:style-name="T4">17)</text:span><text:span text:style-name="T2"> Organizar los flujos migratorios de los trabajadores y las trabajadoras del campo, así como contribuir a su formación, integración socio-laboral, asesoramiento jurídico y laboral, gestión de alojamientos, estudios/investigación tanto de trabajadores foráneos como autóctonos.<text:line-break/></text:span></text:p>
      <text:p text:style-name="P4"><text:span text:style-name="T4">18)</text:span><text:span text:style-name="T2"> Favorecer la integración sociolaboral de colectivos con dificultades de inserción o exclusión social.<text:line-break/></text:span></text:p>
      <text:p text:style-name="P4"><text:span text:style-name="T4">19)</text:span><text:span text:style-name="T2"> Colaborar con los Servicios Públicos de Empleo y otras Administraciones de ámbito social, para la atención e inserción de personas desempleadas en el mercado laboral, y de manera preferente actividades de la familia profesional agraria, así como en nuevos yacimientos de empleo que contribuyan a la diversificación económica de las áreas rurales.<text:line-break/></text:span></text:p>
      <text:p text:style-name="P4"><text:span text:style-name="T4">20)</text:span><text:span text:style-name="T2"> Contribuir a crear riqueza y empleo en los territorios en lo que tiene presencia la entidad, y fomentar el desarrollo socioeconómico y el bienestar de la sociedad.<text:line-break/></text:span></text:p>
      <text:p text:style-name="P4"><text:soft-page-break/><text:span text:style-name="T4">21)</text:span><text:span text:style-name="T2"> Acción social: trabajar por mejorar la calidad de vida y la integración social y laboral de colectivos vulnerables, como son las mujeres, jóvenes, inmigrantes y personas mayores.<text:line-break/></text:span></text:p>
      <text:p text:style-name="P4"><text:span text:style-name="T4">22)</text:span><text:span text:style-name="T2"> Fomentar los principios de la Cooperación para el desarrollo, la solidaridad Internacional y la Acción Humanitaria, así como todos aquellos fines propios de una ONGD<text:line-break/></text:span></text:p>
      <text:p text:style-name="P4"><text:span text:style-name="T4">23)</text:span><text:span text:style-name="T2"> Promover la defensa de la biodiversidad, el medioambiente y el desarrollo sosteni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1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7" meta:word-count="650" meta:character-count="4283" meta:non-whitespace-character-count="3637"/>
    <meta:generator>LibreOfficeDev/6.0.5.2$Linux_X86_64 LibreOffice_project/</meta:generator>
  </office:meta>
</office:document-meta>
</file>